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fo:font-weight="bold" style:font-size-asian="9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/>
    </style:style>
    <style:style style:name="P3" style:family="paragraph" style:parent-style-name="Standard">
      <style:paragraph-properties fo:margin-left="0cm" fo:margin-right="0.857cm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.857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857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.857cm" fo:text-align="justify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Heading_20_1">
      <style:text-properties fo:font-size="11pt" style:font-size-asian="11pt"/>
    </style:style>
    <style:style style:name="P8" style:family="paragraph" style:parent-style-name="Standard" style:master-page-name="Standard">
      <style:paragraph-properties fo:margin-left="0cm" fo:margin-right="0.857cm" fo:line-height="200%" fo:text-indent="0cm" style:auto-text-indent="false" style:page-number="auto"/>
      <style:text-properties fo:language="zxx" fo:country="none" style:language-asian="zxx" style:country-asian="none"/>
    </style:style>
    <style:style style:name="P9" style:family="paragraph" style:parent-style-name="Standard">
      <style:paragraph-properties fo:margin-left="0cm" fo:margin-right="0.857cm" fo:text-align="justify" style:justify-single-word="false" fo:text-indent="0cm" style:auto-text-indent="false"/>
    </style:style>
    <style:style style:name="P10" style:family="paragraph" style:parent-style-name="Standard" style:list-style-name="WW8Num3">
      <style:paragraph-properties fo:margin-left="0cm" fo:margin-right="0.857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size-asian="14pt" style:font-weight-asian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9.372cm" draw:visible-area-height="4.86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Oggetto1" text:anchor-type="char" svg:x="0.318cm" svg:y="0cm" svg:width="17.701cm" svg:height="4.456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><text:s text:c="40"/></text:p>
      <text:p text:style-name="Standard"/>
      <text:p text:style-name="Standard"><text:tab/><text:tab/><text:tab/><text:tab/><text:tab/><text:tab/><text:tab/></text:p>
      <text:h text:style-name="P7" text:outline-level="1"><text:s text:c="45"/><text:tab/><text:tab/><text:tab/><text:tab/><text:tab/> <text:s text:c="19"/></text:h>
      <text:p text:style-name="Standard"><text:span text:style-name="T3"><text:s/></text:span><text:tab/><text:tab/><text:tab/><text:tab/> <text:s text:c="38"/></text:p>
      <text:p text:style-name="P1"/>
      <text:p text:style-name="P2"><text:s text:c="8"/>01100 - Viterbo - Via Igino Garbini,78/a - Tel. 0761/2931 Fax 0761/227303 C.F. 80000910564 - P.IVA - 00061420568</text:p>
      <text:p text:style-name="P3"/>
      <text:p text:style-name="P3">AVVISO DI VENDITA DI <text:s/>LOCALE AD USO COMMERCIALE </text:p>
      <text:p text:style-name="P3"/>
      <text:p text:style-name="P4"><text:s text:c="4"/>L’Azienda Territoriale per l’Edilizia Residenziale Pubblica della Provincia di Viterbo indice pubblica gara per la vendita dell’immobile sito in <text:span text:style-name="T1">Viterbo Via della Liberazione n. 12 <text:s/>piano S1-T superficie catastale mq. 67</text:span><text:span text:style-name="T4">, </text:span><text:span text:style-name="T1">con annessa area pertinenziale di mq. 110</text:span><text:span text:style-name="T4">, </text:span>ad uso <text:span text:style-name="T1">commerciale C/1</text:span><text:span text:style-name="T4">.</text:span><text:span text:style-name="T1"> </text:span></text:p>
      <text:p text:style-name="P4"/>
      <text:p text:style-name="P4"/>
      <text:p text:style-name="P4"><text:s text:c="3"/><text:span text:style-name="T2"><text:s text:c="3"/>Prezzo base richiesto € 22.500 + I.V.A.</text:span><text:span text:style-name="T4">,</text:span></text:p>
      <text:p text:style-name="P5">determinato con stima redatta dall'Ufficio Patrimonio dell'Ater in data 18.01.2016 prot. n.8RDG.</text:p>
      <text:p text:style-name="P4"/>
      <text:p text:style-name="P4"><text:s text:c="4"/>Gli interessati dovranno far pervenire la loro offerta all’A.T.E.R. di Viterbo in Via Igino Garbini n. 78/a entro e non oltre il <text:s/><text:span text:style-name="T2">13/04/2016 <text:s/></text:span><text:s text:c="10"/><text:span text:style-name="T2"><text:s/></text:span><text:s/>esclusivamente per posta in plico raccomandato che dovrà pervenire, ad esclusivo rischio del richiedente, entro le ore 13,00 del giorno sopraindicato.</text:p>
      <text:p text:style-name="P4"/>
      <text:p text:style-name="P4"><text:s text:c="3"/>Le domande che perverranno al di fuori del termine sopra indicato, saranno prese in considerazione solamente qualora non fossero pervenute offerte entro il termine prestabilito.</text:p>
      <text:p text:style-name="P4"/>
      <text:p text:style-name="P4"><text:s text:c="4"/>La busta sulla quale dovrà essere apposta, pena l’esclusione, la dicitura “<text:span text:style-name="T1">offerta per l’acquisto del</text:span> <text:span text:style-name="T1">locale in Viterbo Via della Liberazione, 12”</text:span>, dovrà contenere la seguente documentazione:</text:p>
      <text:p text:style-name="P4"/>
      <text:list xml:id="list31688475" text:style-name="WW8Num3">
        <text:list-item>
          <text:p text:style-name="P10">offerta per acquisto immobile;</text:p>
        </text:list-item>
        <text:list-item>
          <text:p text:style-name="P10">assegno circolare intestato all’ATER della provincia di Viterbo, di € 2.000,00 a garanzia della serietà dell’offerta;</text:p>
        </text:list-item>
        <text:list-item>
          <text:p text:style-name="P10">dichiarazione dell’acquirente di aver preso visione dell’immobile e di accettare l’acquisto nello stato di fatto in cui si trova.</text:p>
        </text:list-item>
      </text:list>
      <text:p text:style-name="P4"/>
      <text:p text:style-name="P4"><text:span text:style-name="T1"><text:s/></text:span><text:s text:c="4"/>Si procederà all’apertura delle buste contenenti le offerte il <text:span text:style-name="T1">giorno 14/04/2016 <text:s/></text:span></text:p>
      <text:p text:style-name="P4"><text:span text:style-name="T1"><text:s/></text:span>alle <text:span text:style-name="T1">ore <text:s/></text:span>10,00 presso la sede dell’A.T.E.R. in Viterbo Via Igino Garbini n.78/a.</text:p>
      <text:p text:style-name="P4"/>
      <text:p text:style-name="P4"><text:s text:c="2"/>L’assegno di € 2.000,00 verrà decurtato dal prezzo di vendita per l’aggiudicatario. Sarà <text:s/>incamerato, nel caso in cui l’aggiudicatario non provvederà alla stipula del contratto di acquisto entro i termini che verranno fissati dall’A.T.E.R. di Viterbo. Esso sarà restituito ai concorrenti non risultati vincitori.</text:p>
      <text:p text:style-name="P4"/>
      <text:p text:style-name="P4"><text:s text:c="3"/>In caso di offerta di pari valore si procederà all'assegnazione tramite sorteggio.</text:p>
      <text:p text:style-name="P4"><text:s/></text:p>
      <text:p text:style-name="P4">Viterbo lì, <text:s/>30/03/2016 <text:s text:c="4"/></text:p>
      <text:p text:style-name="P4"/>
      <text:p text:style-name="P4"><text:s text:c="92"/>IL DIRETTORE GENERALE</text:p>
      <text:p text:style-name="P4"><text:s text:c="98"/>Avv. Fabrizio Urbani</text:p>
      <text:p text:style-name="P6"><text:s text:c="2"/></text:p>
      <text:p text:style-name="P4"><text:s text:c="9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style:font-name="Arial" fo:font-weight="bold" style:font-weight-asian="bold" style:font-name-complex="Arial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Times New Roman" fo:font-weight="bold" style:font-weight-asian="bold" style:font-name-complex="Times New Roman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2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6-01-20T03:24:10.50</meta:creation-date>
    <meta:editing-cycles>16</meta:editing-cycles>
    <meta:editing-duration>PT00H30M05S</meta:editing-duration>
    <meta:generator>OpenOffice.org/3.2$Win32 OpenOffice.org_project/320m18$Build-9502</meta:generator>
    <dc:date>2016-03-17T11:53:45.15</dc:date>
    <meta:print-date>2016-02-18T10:27:28.32</meta:print-date>
    <meta:document-statistic meta:table-count="0" meta:image-count="0" meta:object-count="1" meta:page-count="1" meta:paragraph-count="25" meta:word-count="315" meta:character-count="2651"/>
  </office:meta>
</office:document-meta>
</file>