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font-weight="bold" style:font-size-asian="9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/>
    </style:style>
    <style:style style:name="P3" style:family="paragraph" style:parent-style-name="Standard">
      <style:paragraph-properties fo:margin-left="0cm" fo:margin-right="0.857cm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.857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.857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0cm" fo:margin-right="0.857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.857cm" fo:text-indent="0cm" style:auto-text-indent="false"/>
      <style:text-properties style:font-name="Times New Roman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.857cm" fo:text-indent="0cm" style:auto-text-indent="false"/>
      <style:text-properties style:font-name="Times New Roman" style:font-name-complex="Arial"/>
    </style:style>
    <style:style style:name="P9" style:family="paragraph" style:parent-style-name="Standard">
      <style:paragraph-properties fo:margin-left="0cm" fo:margin-right="0.857cm" fo:text-align="justify" style:justify-single-word="false" fo:text-indent="0cm" style:auto-text-indent="false"/>
      <style:text-properties style:font-name="Times New Roman" style:font-name-complex="Arial"/>
    </style:style>
    <style:style style:name="P10" style:family="paragraph" style:parent-style-name="Standard">
      <style:paragraph-properties fo:margin-left="0cm" fo:margin-right="0.857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.857cm" fo:text-align="center" style:justify-single-word="false" fo:text-indent="0cm" style:auto-text-indent="false"/>
      <style:text-properties style:font-name="Times New Roman" fo:font-size="16pt" fo:font-weight="bold" style:font-size-asian="16pt" style:font-weight-asian="bold"/>
    </style:style>
    <style:style style:name="P12" style:family="paragraph" style:parent-style-name="Standard" style:master-page-name="Standard">
      <style:paragraph-properties fo:margin-left="0cm" fo:margin-right="0.857cm" fo:line-height="200%" fo:text-indent="0cm" style:auto-text-indent="false" style:page-number="auto"/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.857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4" style:family="paragraph" style:parent-style-name="Standard" style:list-style-name="WW8Num3">
      <style:paragraph-properties fo:margin-left="0cm" fo:margin-right="0.857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 style:list-style-name="WW8Num3">
      <style:paragraph-properties fo:margin-left="0cm" fo:margin-right="0.857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6" style:family="paragraph" style:parent-style-name="Standard">
      <style:paragraph-properties fo:margin-left="0cm" fo:margin-right="0.857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7" style:family="paragraph" style:parent-style-name="Standard" style:list-style-name="WW8Num3">
      <style:paragraph-properties fo:margin-left="0cm" fo:margin-right="0.857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8" style:family="paragraph" style:parent-style-name="Heading_20_1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4pt" fo:font-weight="bold" style:font-size-asian="14pt" style:font-weight-asian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9.377cm" draw:visible-area-height="4.8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ggetto1" text:anchor-type="char" svg:x="0.318cm" svg:y="0cm" svg:width="17.701cm" svg:height="4.45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text:s text:c="40"/></text:p>
      <text:p text:style-name="Standard"/>
      <text:p text:style-name="Standard"><text:tab/><text:tab/><text:tab/><text:tab/><text:tab/><text:tab/><text:tab/></text:p>
      <text:h text:style-name="P18" text:outline-level="1"><text:s text:c="45"/><text:tab/><text:tab/><text:tab/><text:tab/><text:tab/> <text:s text:c="19"/></text:h>
      <text:p text:style-name="Standard"><text:span text:style-name="T5"><text:s/></text:span><text:tab/><text:tab/><text:tab/><text:tab/> <text:s text:c="38"/></text:p>
      <text:p text:style-name="P1"/>
      <text:p text:style-name="P2"><text:s text:c="8"/>01100 - Viterbo - Via Igino Garbini,78/a - Tel. 0761/2931 Fax 0761/227303 C.F. 80000910564 - P.IVA – 00061420568</text:p>
      <text:p text:style-name="P2"/>
      <text:p text:style-name="P11">AFFITTO LOCALI</text:p>
      <text:p text:style-name="P3">di proprietà dell’A.T.E.R. della Provincia di Viterbo</text:p>
      <text:p text:style-name="P6">SI RENDE NOTO</text:p>
      <text:p text:style-name="P3">CHE E’ INDETTA PUBBLICA GARA PER LA LOCAZIONE DI IMMOBILI IN </text:p>
      <text:p text:style-name="P3"><text:span text:style-name="T6">BASSANO IN TEVERINA</text:span> AD USO COMMERCIALE (categoria catastale C/1)</text:p>
      <text:p text:style-name="P13">UBICAZIONE <text:s text:c="39"/>SUPERCIE <text:s text:c="16"/>CANONE MINIMO RICHIESTO</text:p>
      <text:p text:style-name="P7">Via <text:s/>delle Fonti <text:s text:c="42"/>89,00 mq<text:tab/><text:tab/><text:tab/>euro 400,50 + I.V.A.</text:p>
      <text:p text:style-name="P7">Via delle Fonti <text:tab/> <text:s text:c="32"/>81,00 mq<text:tab/><text:tab/><text:tab/>euro 364,50 + I.V.A.</text:p>
      <text:p text:style-name="P7">Via delle Fonti <text:s text:c="23"/><text:tab/> <text:s text:c="8"/>88,00 mq<text:tab/><text:tab/><text:tab/>euro 396,00 + I.V.A.</text:p>
      <text:p text:style-name="P7">Via delle Fonti <text:s text:c="43"/>87,00 mq <text:s text:c="34"/>euro 391,50 + I.V.A.</text:p>
      <text:p text:style-name="P7">Via delle Fonti <text:s text:c="43"/>56,00 mq <text:s text:c="34"/>euro 252,00 + I.V.A.</text:p>
      <text:p text:style-name="P7">Via delle Fonti <text:s text:c="43"/>55,00 mq <text:s text:c="34"/>euro 247,50 + I.V.A.</text:p>
      <text:p text:style-name="P8">Canone di locazione determinato dall'Ufficio Patrimonio dell'Ater in data 15.01.2016 prot. n.5RDG.</text:p>
      <text:p text:style-name="P8">Gli interessati dovranno far pervenire la loro offerta a questa Azienda, con sede in Viterbo, Via I. Garbini n.78/a, entro e non oltre il <text:s text:c="3"/><text:span text:style-name="T4">05/04/2016 <text:s text:c="6"/></text:span><text:s text:c="17"/>in busta chiusa e raccomandata.</text:p>
      <text:p text:style-name="P5">Le domande che perverranno successivamente a detto termine, verranno prese in considerazione soltanto se non saranno pervenute richieste entro il giorno sopra fissato.</text:p>
      <text:p text:style-name="P9">La busta, con su riportata l’indicazione:</text:p>
      <text:p text:style-name="P10"><text:span text:style-name="T2">“</text:span><text:span text:style-name="T1">gara per affitto LOCALE in</text:span><text:span text:style-name="T7"> </text:span><text:span text:style-name="T3">Bassano in Teverina </text:span><text:span text:style-name="T7">-</text:span><text:span text:style-name="T3"> Via delle Fonti <text:s text:c="34"/></text:span><text:span text:style-name="T3">“ <text:s text:c="40"/></text:span><text:span text:style-name="T7"><text:s/>dovrà contenere:</text:span></text:p>
      <text:list xml:id="list31636951" text:style-name="WW8Num3">
        <text:list-item>
          <text:p text:style-name="P14"><text:span text:style-name="T1">L’OFFERTA IN AUMENTO RISPETTO AL CANONE MINIMO PREVISTO</text:span><text:span text:style-name="T7">.</text:span></text:p>
        </text:list-item>
        <text:list-item>
          <text:p text:style-name="P15">ASSEGNO CIRCOLARE INTESTATO ALL’A.T.E.R. DELLA PROVINCIA DI VITERBO, QUALE CAUZIONE A GARANZIA DELLA SERIETA’ DELL’OFFERTA PARI A DUE MENSILITA’ DI AFFITTO IVA ESCLUSA</text:p>
          <text:p text:style-name="P17">Il canone mensile dovuto dall'aggiudicatario della gara, sarà quello offerto, maggiorato dell'IVA prevista per legge.</text:p>
        </text:list-item>
      </text:list>
      <text:p text:style-name="P10">Le offerte saranno aperte, con possibilità di presenziare da parte degli interessati, presso la sede di questa <text:s/>A.T.E.R. <text:s/><text:span text:style-name="T1">il giorno <text:s/>06/04/2016 <text:s text:c="15"/>alle ore 10,00</text:span></text:p>
      <text:p text:style-name="P10">Il predetto assegno, che verrà restituito ai concorrenti non risultati aggiudicatari, sarà convertito in deposito cauzionale del contratto di locazione all’aggiudicatario della gara.</text:p>
      <text:p text:style-name="P10">Sarà invece incamerato, ove l’aggiudicatario non si presenti alla stipula del contratto nel termine stabilito dall’Azienda.</text:p>
      <text:p text:style-name="P10">In caso di offerte di pari <text:s/>valore si procederà al sorteggio.</text:p>
      <text:p text:style-name="P10">Eventuali offerte non rispondenti a quanto richiesto, saranno prese in considerazione, se ritenute congrue, solo nel caso non si proceda ad aggiudicazione della gara.</text:p>
      <text:p text:style-name="P4">Si precisa che detti locali saranno locati nello stato in cui si trovano al momento del bando.</text:p>
      <text:p text:style-name="P4">Nel caso di disponibilità di locali successivamente al bando, si procederà alla loro assegnazione a favore di Associazioni senza fine di lucro.</text:p>
      <text:p text:style-name="P4">Viterbo lì, <text:s/>22/03/2016 <text:s text:c="18"/><text:tab/><text:tab/><text:tab/><text:tab/>IL DIRETTORE GENERALE</text:p>
      <text:p text:style-name="P4"><text:tab/><text:tab/><text:tab/><text:tab/><text:tab/><text:tab/><text:tab/><text:tab/> <text:s text:c="5"/>Avv. Fabrizio Urbani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weight="bold" style:font-weight-asian="bold" style:font-name-complex="Arial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0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ERVER_CAD</meta:initial-creator>
    <meta:creation-date>2009-09-28T09:39:00</meta:creation-date>
    <dc:date>2016-03-17T11:50:15.14</dc:date>
    <meta:print-date>2016-02-15T13:42:24.15</meta:print-date>
    <meta:editing-cycles>44</meta:editing-cycles>
    <meta:editing-duration>PT01H47M49S</meta:editing-duration>
    <meta:generator>OpenOffice.org/3.2$Win32 OpenOffice.org_project/320m18$Build-9502</meta:generator>
    <meta:document-statistic meta:table-count="0" meta:image-count="0" meta:object-count="1" meta:page-count="1" meta:paragraph-count="34" meta:word-count="390" meta:character-count="3265"/>
  </office:meta>
</office:document-meta>
</file>